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Helvetica Neue', Helvetica, sans-serif"/>
    <style:font-face style:name="Helvetica Neue" svg:font-family="'Helvetica Neue', Helvetica, Arial, 'lucida grande', tahoma, verdana, arial, sans-serif"/>
    <style:font-face style:name="Mangal1" svg:font-family="Mangal"/>
    <style:font-face style:name="Titillium Web" svg:font-family="'Titillium Web', sans-serif"/>
    <style:font-face style:name="arial" svg:font-family="ari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line-height-at-least="0.2083in" fo:text-indent="0in" style:auto-text-indent="false" fo:padding="0in" fo:border="none"/>
      <style:text-properties fo:font-variant="normal" fo:text-transform="none" fo:color="#ffffff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style:line-height-at-least="0.2083in" fo:text-indent="0in" style:auto-text-indent="false" fo:padding="0in" fo:border="none"/>
      <style:text-properties fo:font-variant="normal" fo:text-transform="none" style:use-window-font-color="true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2083in" fo:text-indent="0in" style:auto-text-indent="false" fo:padding="0in" fo:border="none"/>
      <style:text-properties fo:font-variant="normal" fo:text-transform="none" style:use-window-font-color="true" style:font-name="Arial1" fo:font-size="10.5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in" fo:margin-right="0in" fo:margin-top="0in" fo:margin-bottom="0in" style:line-height-at-least="0.2083in" fo:text-indent="0in" style:auto-text-indent="false" fo:padding="0in" fo:border="none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text-properties fo:font-variant="normal" fo:text-transform="none" fo:color="#222222" style:font-name="Titillium Web" fo:letter-spacing="normal" fo:font-style="normal" fo:font-weight="bold"/>
    </style:style>
    <style:style style:name="P7" style:family="paragraph" style:parent-style-name="Standard">
      <style:paragraph-properties fo:margin-left="0in" fo:margin-right="0in" fo:margin-top="0in" fo:margin-bottom="0in" style:line-height-at-least="0.2083in" fo:text-indent="0in" style:auto-text-indent="false" fo:padding="0in" fo:border="none"/>
      <style:text-properties fo:font-variant="normal" fo:text-transform="none" fo:color="#222222" style:font-name="Titillium Web" fo:font-size="10.5pt" fo:letter-spacing="normal" fo:font-style="normal" fo:font-weight="bold"/>
    </style:style>
    <style:style style:name="P8" style:family="paragraph" style:parent-style-name="Text_20_body" style:list-style-name="L1">
      <style:paragraph-properties fo:margin-left="0in" fo:margin-right="0in" fo:margin-top="0in" fo:margin-bottom="0in" style:line-height-at-least="0.2083in" fo:text-indent="0in" style:auto-text-indent="false" fo:padding="0in" fo:border="none"/>
    </style:style>
    <style:style style:name="P9" style:family="paragraph" style:parent-style-name="Text_20_body">
      <style:paragraph-properties fo:margin-left="0in" fo:margin-right="0in" fo:margin-top="0in" fo:margin-bottom="0in" style:line-height-at-least="0.2083in" fo:text-indent="0in" style:auto-text-indent="false" fo:padding="0in" fo:border="none"/>
      <style:text-properties fo:font-variant="normal" fo:text-transform="none" style:use-window-font-color="true" style:font-name="Arial1" fo:font-size="10.5pt" fo:letter-spacing="normal" fo:font-style="normal" fo:font-weight="normal"/>
    </style:style>
    <style:style style:name="P10" style:family="paragraph" style:parent-style-name="Text_20_body" style:list-style-name="L1">
      <style:paragraph-properties fo:margin-left="0in" fo:margin-right="0in" fo:margin-top="0in" fo:margin-bottom="0in" style:line-height-at-least="0.2083in" fo:text-indent="0in" style:auto-text-indent="false" fo:padding="0in" fo:border="none"/>
      <style:text-properties fo:font-variant="normal" fo:text-transform="none" style:use-window-font-color="true" style:font-name="Arial1" fo:font-size="10.5pt" fo:letter-spacing="normal" fo:font-style="normal" fo:font-weight="normal"/>
    </style:style>
    <style:style style:name="P11" style:family="paragraph" style:parent-style-name="Text_20_body">
      <style:paragraph-properties fo:margin-left="0in" fo:margin-right="0in" fo:margin-top="0in" fo:margin-bottom="0in" style:line-height-at-least="0.2083in" fo:text-indent="0in" style:auto-text-indent="false" fo:padding="0in" fo:border="none"/>
      <style:text-properties fo:font-variant="normal" fo:text-transform="none" style:use-window-font-color="true" style:font-name="Helvetica Neue" fo:font-size="9pt" fo:letter-spacing="normal" fo:font-style="normal" fo:font-weight="normal"/>
    </style:style>
    <style:style style:name="T1" style:family="text">
      <style:text-properties fo:font-variant="normal" fo:text-transform="none" style:use-window-font-color="true" style:font-name="Arial1" fo:font-size="10.5pt" fo:letter-spacing="normal" fo:font-style="normal" fo:font-weight="normal"/>
    </style:style>
    <style:style style:name="T2" style:family="text">
      <style:text-properties fo:font-variant="normal" fo:text-transform="none" style:use-window-font-color="true" style:font-name="inherit" fo:font-size="10.5pt" fo:letter-spacing="normal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style:use-window-font-color="tru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rocedure to fix the creaking/popping removable top on a C6 Corvette (suggestion is to do this at least every two years):</text:span>ersio</text:p>
      <text:p text:style-name="P1">n:</text:p>
      <text:list xml:id="list6751235953929069998" text:style-name="L1">
        <text:list-item>
          <text:p text:style-name="P8"><text:span text:style-name="T1">Remove the</text:span><text:bookmark text:name="KonaLink3"/><text:span text:style-name="T1"> </text:span><text:a xlink:type="simple" xlink:href="http://www.corvetteblogger.com/2014/05/12/video-how-to-fix-a-creaky-removable-top-on-a-c6-corvette-coupe/#" text:style-name="Internet_20_link" text:visited-style-name="Visited_20_Internet_20_Link">roof panel</text:a><text:span text:style-name="T2"> </text:span><text:span text:style-name="T1">from the car and set on a non- scrathing surface.</text:span></text:p>
        </text:list-item>
        <text:list-item>
          <text:p text:style-name="P10">Clean all of the weather stripping on the car and top with a foaming cleaner and microfiber towel</text:p>
        </text:list-item>
        <text:list-item>
          <text:p text:style-name="P10">Torque all of the locating pins to 16 ft-lbs</text:p>
        </text:list-item>
        <text:list-item>
          <text:p text:style-name="P10">Clean and lubricate the locating pins with dielectric grease</text:p>
        </text:list-item>
        <text:list-item>
          <text:p text:style-name="P10">Remove your front latch handles and also lubricate the T40 shoulder bolt with dielectric grease</text:p>
        </text:list-item>
        <text:list-item>
          <text:p text:style-name="P10">Reinstall the bolts and handles. Torque to 13 ft-lbs</text:p>
        </text:list-item>
        <text:list-item>
          <text:p text:style-name="P10">Lubricate the weather strips with GM weather strip lubricant (expensive way) or Gummi Pflege (same concept but much less costly), allow to sit for 1 hour and then wipe off the excess</text:p>
        </text:list-item>
        <text:list-item>
          <text:p text:style-name="P10">Reinstall your top and enjoy the quiet time behind the wheel of your C6!</text:p>
        </text:list-item>
      </text:list>
      <text:p text:style-name="P2"/>
      <text:p text:style-name="P6">3634770 - GM/AC Delco Weatherstrip Lubricant, For Weatherstrips, Convertible Top Seal, T-Top Seals, Door Seals - 1 oz. $59.62 at Amazon</text:p>
      <text:p text:style-name="P6"/>
      <text:p text:style-name="P6">OR:</text:p>
      <text:p text:style-name="P6"/>
      <text:p text:style-name="P7">EIN-914806 - Gummi Pfledge Stit Weatherstrip Lubricant, For Weatherstrips, Convertible Top Seal, T-Top Seals, Door Seals – 3.4 oz. $8.99 at Autogeek.com</text:p>
      <text:p text:style-name="P2"/>
      <text:p text:style-name="P3">Video of the procedure is here:</text:p>
      <text:p text:style-name="P2"/>
      <text:p text:style-name="P2"><text:a xlink:type="simple" xlink:href="http://www.corvetteblogger.com/2014/05/12/video-how-to-fix-a-creaky-removable-top-on-a-c6-corvette-coupe/" text:style-name="Internet_20_link" text:visited-style-name="Visited_20_Internet_20_Link">http://www.corvetteblogger.com/2014/05/12/video-how-to-fix-a-creaky-removable-top-on-a-c6-corvette-coupe/</text:a></text:p>
      <text:p text:style-name="P2"/>
      <text:p text:style-name="P2">--- Compiled by George P. – Corvette Legends Club</text:p>
      <text:p text:style-name="P2"/>
      <text:p text:style-name="P11">If your latch has the rollers you can also insert some Hillman's 5/32" e-clips (available at Lowes) on the pins of the rollers.</text:p>
      <text:p text:style-name="P2"/>
      <text:p text:style-name="P4"><text:span text:style-name="T1"><draw:frame draw:style-name="fr1" draw:name="graphics1" text:anchor-type="as-char" svg:width="3.1252in" svg:height="4.0209in" draw:z-index="0"><draw:image xlink:href="http://i232.photobucket.com/albums/ee314/jc2235/eclips.jpg" xlink:type="simple" xlink:show="embed" xlink:actuate="onLoad"/></draw:frame></text:span><text:span text:style-name="T1"> </text:span><text:soft-page-break/><draw:frame draw:style-name="fr1" draw:name="graphics2" text:anchor-type="as-char" svg:width="4.6874in" svg:height="3.5728in" draw:z-index="1"><draw:image xlink:href="http://i232.photobucket.com/albums/ee314/jc2235/clipinplace.jpg" xlink:type="simple" xlink:show="embed" xlink:actuate="onLoad"/></draw:frame> </text:p>
      <text:p text:style-name="P6"/>
      <text:p text:style-name="P6"/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Helvetica Neue', Helvetica, sans-serif"/>
    <style:font-face style:name="Helvetica Neue" svg:font-family="'Helvetica Neue', Helvetica, Arial, 'lucida grande', tahoma, verdana, arial, sans-serif"/>
    <style:font-face style:name="Mangal1" svg:font-family="Mangal"/>
    <style:font-face style:name="Titillium Web" svg:font-family="'Titillium Web', sans-serif"/>
    <style:font-face style:name="arial" svg:font-family="ari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307in" fo:margin-bottom="0.416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 Peters</meta:initial-creator>
    <meta:creation-date>2014-10-15T22:49:07.15</meta:creation-date>
    <dc:date>2015-07-25T14:06:30.45</dc:date>
    <dc:creator>George Peters</dc:creator>
    <meta:editing-duration>PT1H47M26S</meta:editing-duration>
    <meta:editing-cycles>6</meta:editing-cycles>
    <meta:generator>OpenOffice/4.1.1$Win32 OpenOffice.org_project/411m6$Build-9775</meta:generator>
    <meta:document-statistic meta:table-count="0" meta:image-count="2" meta:object-count="0" meta:page-count="2" meta:paragraph-count="18" meta:word-count="233" meta:character-count="1423"/>
  </office:meta>
</office:document-meta>
</file>